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loext:contextual-spacing="false" style:line-height-at-least="0.503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265cm" fo:margin-bottom="0.265cm" loext:contextual-spacing="false" style:line-height-at-least="0.503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265cm" fo:margin-bottom="0.265cm" loext:contextual-spacing="false" style:line-height-at-least="0.503cm" fo:text-align="end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265cm" fo:margin-bottom="0.265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000000" style:font-name="Calibri" fo:font-size="11.5pt" fo:letter-spacing="normal" fo:font-style="normal" fo:font-weight="normal" style:font-size-asian="11.5pt" style:font-size-complex="11.5pt"/>
    </style:style>
    <style:style style:name="P5" style:family="paragraph" style:parent-style-name="Standard">
      <style:text-properties fo:color="#000000" style:font-name="Calibri" fo:font-size="11.5pt" style:font-size-asian="11.5pt" style:font-size-complex="11.5pt"/>
    </style:style>
    <style:style style:name="T1" style:family="text">
      <style:text-properties fo:font-variant="normal" fo:text-transform="none" fo:color="#555555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555555" style:font-name="Tahoma" fo:letter-spacing="normal" fo:font-style="normal" fo:font-weight="normal"/>
    </style:style>
    <style:style style:name="T3" style:family="text">
      <style:text-properties fo:font-variant="normal" fo:text-transform="none" fo:color="#555555" style:font-name="Tahoma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555555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555555" style:font-name="Calibri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555555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555555" style:font-name="Calibri" fo:font-size="12pt" fo:letter-spacing="normal" fo:font-style="italic" fo:font-weight="normal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fo:color="#555555" style:font-name="Calibri" fo:letter-spacing="normal" fo:font-style="normal" fo:font-weight="normal"/>
    </style:style>
    <style:style style:name="T9" style:family="text">
      <style:text-properties fo:font-variant="normal" fo:text-transform="none" fo:color="#555555" style:font-name="Calibri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555555" style:font-name="Calibri" fo:letter-spacing="normal" fo:font-style="italic" fo:font-weight="normal" style:font-style-asian="italic" style:font-style-complex="italic"/>
    </style:style>
    <style:style style:name="T11" style:family="text">
      <style:text-properties fo:font-variant="normal" fo:text-transform="none" fo:color="#555555" style:font-name="Calibri" fo:font-size="11.5pt" fo:letter-spacing="normal" fo:font-style="normal" fo:font-weight="normal" style:font-size-asian="11.5pt" style:font-size-complex="11.5pt"/>
    </style:style>
    <style:style style:name="T12" style:family="text">
      <style:text-properties fo:font-variant="normal" fo:text-transform="none" fo:color="#555555" style:font-name="Calibri" fo:font-size="13pt" fo:letter-spacing="normal" fo:font-style="italic" fo:font-weight="normal" style:font-size-asian="13pt" style:font-style-asian="italic" style:font-size-complex="13pt" style:font-style-complex="italic"/>
    </style:style>
    <style:style style:name="T13" style:family="text">
      <style:text-properties fo:font-variant="normal" fo:text-transform="none" fo:color="#555555" style:font-name="Calibri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555555" style:font-name="Calibri" fo:font-size="13pt" fo:letter-spacing="normal" fo:font-style="normal" fo:font-weight="bold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555555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style:font-name="Calibri" fo:font-size="13pt" fo:letter-spacing="normal" fo:font-style="italic" fo:font-weight="normal" style:font-size-asian="13pt" style:font-style-asian="italic" style:font-size-complex="13pt" style:font-style-complex="italic"/>
    </style:style>
    <style:style style:name="T17" style:family="text">
      <style:text-properties fo:font-variant="normal" fo:text-transform="none" style:font-name="Calibri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style:font-name="Calibri" fo:font-size="11.5pt" fo:letter-spacing="normal" fo:font-style="normal" fo:font-weight="normal" style:font-size-asian="11.5pt" style:font-size-complex="11.5pt"/>
    </style:style>
    <style:style style:name="T20" style:family="text">
      <style:text-properties fo:font-variant="normal" fo:text-transform="none" fo:color="#000000" style:font-name="Calibri" fo:font-size="13pt" fo:letter-spacing="normal" fo:font-style="italic" fo:font-weight="normal" style:font-size-asian="13pt" style:font-style-asian="italic" style:font-size-complex="13pt" style:font-style-complex="italic"/>
    </style:style>
    <style:style style:name="T21" style:family="text"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T22" style:family="text"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font-name="Calibri" fo:font-size="11.5pt" fo:letter-spacing="normal" fo:font-style="normal" fo:font-weight="normal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0">MANIFESTO PER L’EUROPA</text:span></text:span><text:span text:style-name="Strong_20_Emphasis"><text:span text:style-name="T21"><text:line-break/></text:span></text:span><text:span text:style-name="Strong_20_Emphasis"><text:span text:style-name="Emphasis"><text:span text:style-name="T22">Our Eur</text:span></text:span></text:span><text:span text:style-name="Strong_20_Emphasis"><text:span text:style-name="T22">Hope</text:span></text:span><text:span text:style-name="Strong_20_Emphasis"><text:span text:style-name="T21"><text:line-break/></text:span></text:span><text:span text:style-name="Strong_20_Emphasis"><text:span text:style-name="T20">Insieme per ridare speranza e futuro al progetto europeo</text:span></text:span></text:p>
      <text:p text:style-name="P4">Nutriamo speranza per il futuro dell’Europa e dei popoli europei.<text:line-break/>Sospinti dalla forza profetica dei Santi Patroni d’Europa,<text:line-break/>Certi della validità dei valori che hanno ispirato i Padri fondatori nell’avviare il processo di integrazione europea,<text:line-break/>Consapevoli delle crisi che attraversano l’Europa e che rischiano di arrestare e far regredire tale processo,<text:line-break/>Preoccupati per lo svilimento del messaggio valoriale europeo nell’immaginario collettivo dei suoi cittadini,<text:line-break/>Coscienti dell’urgenza di avviare una riflessione che sia popolare e condivisa su una nuova visione del progetto comune che orienti ed animi la presente stagione di riforme,</text:p>
      <text:p text:style-name="P1"><text:span text:style-name="Strong_20_Emphasis"><text:span text:style-name="T23">Vogliamo un’Unione Europea:</text:span></text:span></text:p>
      <text:p text:style-name="P2"><text:span text:style-name="Strong_20_Emphasis"><text:span text:style-name="T23">Più giusta</text:span></text:span><text:span text:style-name="T23"><text:line-break/>La giustizia e la pace hanno bisogno dell’Unione Europea, come insegnano le recenti guerre nei Balcani e nell’Europa orientale. Occorre promuovere una strategia comune di politiche attive di pace tra la gente e tra gli Stati Membri.<text:line-break/>In particolare vogliamo adoperarci attivamente per realizzare reti territoriali di confronto e partecipazione, a favore di un tessuto sociale maggiormente coeso e pacificato.<text:line-break/>Le Istituzioni europee si impegnino per salvaguardare con effettivo rigore il rispetto dei diritti fondamentali degli uomini e delle donne riconosciuti nelle carte internazionali e nei trattati europei.<text:line-break/>C’è bisogno di armonizzare e governare la redistribuzione della ricchezza prodotta per garantire a tutti eguaglianza e pari opportunità di futuro.<text:line-break/>Occorre che venga sancito il dovere di accoglienza in ogni Stato membro quale nuova concretizzazione della visione europea sui diritti umani.<text:line-break/>L’Europa riparte se la persona umana è rimessa al centro.</text:span></text:p>
      <text:p text:style-name="P2"><text:span text:style-name="Strong_20_Emphasis"><text:span text:style-name="T23">Più solidale</text:span></text:span><text:span text:style-name="T23"><text:line-break/>L’Europa sociale è un progetto ancora incompiuto ma oggi sempre più necessario.<text:line-break/>Il principio di solidarietà sul quale si fondano i trattati ha in sé potenzialità di sviluppo ancora inespresse.<text:line-break/>Le Istituzioni europee si impegnino non solo alla piena occupazione, ma anche a promuovere un equo funzionamento dei sistemi di protezione sociale.<text:line-break/>C’è bisogno di rinnovare e armonizzare i sistemi di </text:span><text:span text:style-name="Emphasis"><text:span text:style-name="T23">welfare</text:span></text:span><text:span text:style-name="T23"> nazionali, patrimonio identitario della cultura europea, rafforzando le competenze e le politiche europee in materia sociale.<text:line-break/>C’è bisogno di superare la logica dell’</text:span><text:span text:style-name="Emphasis"><text:span text:style-name="T23">austerity</text:span></text:span><text:span text:style-name="T23">, ispirata ad un modello economico liberista, con politiche inclusive ed egalitarie a favore dello sviluppo delle regioni periferiche e rurali.<text:line-break/>Un’azione congiunta per ridurre le diseguaglianze all’interno dei singoli Stati e tra Stati è il presupposto fondamentale per un vero processo di integrazione.</text:span></text:p>
      <text:p text:style-name="P2"><text:span text:style-name="Strong_20_Emphasis"><text:span text:style-name="T23">Più democratica</text:span></text:span><text:span text:style-name="T23"><text:line-break/>Il deficit democratico presente nei trattati richiede uno sforzo ulteriore per rinsaldare e rilanciare il legame tra cittadini ed istituzioni.<text:line-break/>Auspichiamo una dimensione più democratica dell’architettura istituzionale europea che rappresenti il comune interesse dei popoli e non il mero compromesso di interessi nazionali.<text:line-break/></text:span><text:soft-page-break/><text:span text:style-name="T23">L’esercizio responsabile della cittadinanza europea ha bisogno di molteplici luoghi di partecipazione,  dibattito e conoscenza sul funzionamento e la vita delle istituzioni, anche valorizzando le nuove forme di comunicazione digitale.<text:line-break/>Ci impegniamo ad attivare programmi mirati di formazione ed educazione alla cultura e al diritto europeo, coinvolgendo attivamente le istituzioni tutte e le organizzazioni della società civile.</text:span></text:p>
      <text:p text:style-name="P2"><text:span text:style-name="Strong_20_Emphasis"><text:span text:style-name="T23">Più responsabile</text:span></text:span><text:span text:style-name="T23"><text:line-break/>Le sfide globali in materia di ambiente, energia e sviluppo integrale della persona richiedono fedeltà ai principi fondativi del progetto europeo.<text:line-break/>È urgente promuovere nuove pratiche europee nell’economia sociale, nella finanza etica e nella sostenibilità energetica e ambientale, in accordo con gli obiettivi di sviluppo sostenibile dell’ONU e gli Accordi di Parigi sul clima.<text:line-break/>Ci impegniamo, a sostegno delle istituzioni europee, per la cura delle nuove generazioni affinché siano protagoniste del cambiamento necessario.<text:line-break/>Urge una nuova governance istituzionale dei sistemi finanziari che protegga l’economia europea dagli attacchi speculativi internazionali e ridia alla finanza il ruolo di “strumento” dello sviluppo al servizio dell’uomo.</text:span></text:p>
      <text:p text:style-name="P2"><text:span text:style-name="Strong_20_Emphasis"><text:span text:style-name="T23">Più unita</text:span></text:span><text:span text:style-name="T23"><text:line-break/>Il bene comune europeo è possibile soltanto se gli Stati membri rinunciano agli interessi particolari e contingenti.<text:line-break/>Occorre sviluppare una sempre maggiore unità di intenti e di azioni, per generare politiche europee più condivise e autentici processi di coesione, capaci di ridare senso all’ideale della comune appartenenza europea.<text:line-break/>È urgente riscoprire la vocazione europea di promozione della pace, dentro e fuori i confini, rinunciando con forza ad una “politica dei muri”.<text:line-break/>Le Istituzioni europee si impegnino per il potenziamento di una politica estera comune e la realizzazione di una sempre maggiore sicurezza, basata non sul “diritto della forza”, ma sulla “forza del diritto”.<text:line-break/>I cittadini europei desiderano di riconoscersi in una posizione dei singoli Stati membri che sia unitaria e coerente sul piano internazionale.<text:line-break/>Ci impegniamo a promuovere e sostenere il Servizio Volontario Europeo e il nascente Corpo Europeo di Solidarietà, quali strumenti per il rafforzamento di un’identità europea pacifica e solidale.</text:span></text:p>
      <text:p text:style-name="P2"><text:span text:style-name="Strong_20_Emphasis"><text:span text:style-name="T23">Vogliamo più Europa</text:span></text:span><text:span text:style-name="T23"><text:line-break/>Un’Europa che “possa e sappia fare molto di più insieme”.<text:line-break/>Questo tempo chiede di guardare avanti, osando il futuro.<text:line-break/>L’Europa che oggi ereditiamo, spazio di civiltà e di diritto, patrimonio spirituale e culturale dell’umanità, può essere ancora  una risorsa per il mondo intero.<text:line-break/>Vogliamo un’Europa che diventi modello avanzato di multiculturalità, che sappia porsi come potenza di valori e non solo come potenza economica e commerciale sullo scenario globale, riscoprendo il vero significato della sussidiarietà come principio guida per garantire la centralità della persona, mediante l’apporto delle istituzioni locali, nazionali e sovranazionali.<text:line-break/>Un’Europa aperta al mondo e all’uomo, ispiratrice di dialogo, integrazione e accoglienza.<text:line-break/>Un’Europa che promuova il diritto internazionale e che eserciti il suo ruolo di leadership nella governance globale.<text:line-break/>Un’Europa capace di memoria, coraggio e speranza.</text:span></text:p>
      <text:p text:style-name="P3"><text:span text:style-name="Emphasis"><text:span text:style-name="T23">Roma, 22 luglio 2017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7:08:31.210000000</meta:creation-date>
    <dc:date>2017-07-25T17:10:02.480000000</dc:date>
    <meta:editing-duration>PT1M31S</meta:editing-duration>
    <meta:editing-cycles>1</meta:editing-cycles>
    <meta:document-statistic meta:table-count="0" meta:image-count="0" meta:object-count="0" meta:page-count="2" meta:paragraph-count="10" meta:word-count="875" meta:character-count="6117" meta:non-whitespace-character-count="5250"/>
    <meta:generator>LibreOffice/5.0.4.2$Windows_x86 LibreOffice_project/2b9802c1994aa0b7dc6079e128979269cf95bc78</meta:generator>
  </office:meta>
</office:document-meta>
</file>